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af Floriskade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24 | bouw, strijdig gebruik gronden/bouwwerken met RO: het bouwen van een nieuwe woning, kavel CB032 | 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7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aaf Floriskade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0</meta:user-defined>
    <meta:user-defined meta:name="OVERHEIDop.GmbID/DC.identifier">gmb-2016-912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6 446832</meta:user-defined>
    <meta:user-defined meta:name="OVERHEIDop.versieInformatie"/>
  </office:meta>
</office:document-meta>
</file>