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41, 9714 AB Groningen ─ functiewijziging naar kapsalon met sap/lunchbar (16-06-2016, 20167160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6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41, 9714 AB Groningen ─ functiewijziging naar kapsalon met sap/lunchbar (16-06-2016, 2016716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69</meta:user-defined>
    <meta:user-defined meta:name="OVERHEIDop.GmbID/DC.identifier">gmb-2016-9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B 41</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46 582998</meta:user-defined>
    <meta:user-defined meta:name="OVERHEIDop.versieInformatie"/>
  </office:meta>
</office:document-meta>
</file>