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de Brasserskade en de Haag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nabij de Brasserskade en de Haagweg | kap: 8 bomen wegens nieuwe terreininrichting | 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de Brasserskade en de Haag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8</meta:user-defined>
    <meta:user-defined meta:name="OVERHEIDop.GmbID/DC.identifier">gmb-2016-912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8924</meta:user-defined>
    <meta:user-defined meta:name="OVERHEIDop.versieInformatie"/>
  </office:meta>
</office:document-meta>
</file>