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ochstraat 63/6, 9728 KD Groningen ─ vergroten woning (30-05-2016, 201671371)  </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 aanvraag kan nu nog geen beroep of bezwaar worden ingediend. In het kader van de Algemene wet bestuursrecht is alleen mogelijk tegen aanvragen waarover een besluit is genomen.</text:p>
            <text:p text:style-name="last-al">Voor informatie over de procedure kunt u contact opnemen met de afdeling Vergunningverlening, Toezicht en Handhaving (VTH), Harm Buiterplein 1, telefoon 14 050. Geopend op werkdagen van 9.00 tot 13.00 uur vrije inloop zonder afspraak. Van 13.00 uur tot 17.00 uur alleen op afspraak. Aanvragen waarover inmiddels een besluit is genomen, vindt u elders in de bekendmakingen onder het kopje ‘Omgevings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4 juli 2016</text:span>
          </text:p>
          </text:section>
          <text:section text:name="ondertekening_id1-3-2-2-2">
            <text:p><text:span text:style-name="functie">Burgemeester en wethouders van Groning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91265</text:span><text:line-break/><text:date style:data-style-name="dag" text:fixed="true" text:date-value="2016-07-07"/><text:line-break/><text:date style:data-style-name="jaar" text:fixed="true" text:date-value="2016-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1265</text:span><text:date style:data-style-name="nicedate" text:fixed="true" text:date-value="2016-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1265</text:span><text:date style:data-style-name="nicedate" text:fixed="true" text:date-value="2016-07-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Kochstraat 63/6, 9728 KD Groningen ─ vergroten woning (30-05-2016, 20167137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07</meta:user-defined>
    <meta:user-defined meta:name="OVERHEIDop.publicationIssue">91265</meta:user-defined>
    <meta:user-defined meta:name="OVERHEIDop.GmbID/DC.identifier">gmb-2016-91265</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28KD 63 6</meta:user-defined>
    <meta:user-defined meta:name="OVERHEIDop.woonplaats">Groningen</meta:user-defined>
    <meta:user-defined meta:name="OVERHEIDop.straatnaam">Kochstraat</meta:user-defined>
    <meta:user-defined meta:name="OVERHEID.Gemeente/OVERHEID.authority">Groningen</meta:user-defined>
    <meta:user-defined meta:name="OVERHEID.Gemeente/DCTERMS.publisher">Groningen</meta:user-defined>
    <meta:user-defined meta:name="OVERHEIDgvop.Informatietype/DC.type">Beschikkingen | aanvraag</meta:user-defined>
    <meta:user-defined meta:name="OVERHEID.EPSG28992/DC.spatial">233055 579491</meta:user-defined>
    <meta:user-defined meta:name="OVERHEIDop.versieInformatie"/>
  </office:meta>
</office:document-meta>
</file>