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tijdelijke proefopstelling ch energy met proefinstallatie en bijbehorende container, opslag en gasopslag (23-05-2016, 201671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6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tijdelijke proefopstelling ch energy met proefinstallatie en bijbehorende container, opslag en gasopslag (23-05-2016, 2016712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64</meta:user-defined>
    <meta:user-defined meta:name="OVERHEIDop.GmbID/DC.identifier">gmb-2016-9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