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oordeinde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H | Noordeinde 14 | bouw, strijdig gebruik gronden/bouwwerken met RO, rijksmonumenten, sloop Beschermd stadsgezicht SDG gemeentelijke verordening: het plaatsen van een nieuwe serre | 27-6-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26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6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6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oordeinde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63</meta:user-defined>
    <meta:user-defined meta:name="OVERHEIDop.GmbID/DC.identifier">gmb-2016-9126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KH 14</meta:user-defined>
    <meta:user-defined meta:name="OVERHEIDop.woonplaats">Delft</meta:user-defined>
    <meta:user-defined meta:name="OVERHEIDop.straatnaam">Noordeind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06 448002</meta:user-defined>
    <meta:user-defined meta:name="OVERHEIDop.versieInformatie"/>
  </office:meta>
</office:document-meta>
</file>