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Wooldseweg 109, zaaknummer </text:p>
            <text:p text:style-name="common-al">Voor: bouwen werktuigenberging (gewijzigd uitvoeren reeds verleende vergunning), datum ontvangst 04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126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6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6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Wooldseweg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1262</meta:user-defined>
    <meta:user-defined meta:name="OVERHEIDop.GmbID/DC.identifier">gmb-2016-91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HV 69</meta:user-defined>
    <meta:user-defined meta:name="OVERHEIDop.woonplaats">Winterswijk</meta:user-defined>
    <meta:user-defined meta:name="OVERHEIDop.straatnaam">Woold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762 442472</meta:user-defined>
    <meta:user-defined meta:name="OVERHEIDop.versieInformatie"/>
  </office:meta>
</office:document-meta>
</file>