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9 Reitdiep, Groningen ─ oprichten vrijstaande woning (22-06-2016, 20167159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5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9 Reitdiep, Groningen ─ oprichten vrijstaande woning (22-06-2016, 2016715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8</meta:user-defined>
    <meta:user-defined meta:name="OVERHEIDop.GmbID/DC.identifier">gmb-2016-9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