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Oude Delft 2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HE | Oude Delft 245 | bouw, strijdig gebruik gronden/bouwwerken met RO, monumenten gemeentelijke verordening: het gedeeltelijk renoveren en gedeeltelijk vernieuwen van het achterhuis | 27-6-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91256</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256</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256</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Oude Delft 24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256</meta:user-defined>
    <meta:user-defined meta:name="OVERHEIDop.GmbID/DC.identifier">gmb-2016-91256</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meta:user-defined>
    <meta:user-defined meta:name="OVERHEIDop.woonplaats">Delft</meta:user-defined>
    <meta:user-defined meta:name="OVERHEIDop.straatnaam">Oude Delf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265 447375</meta:user-defined>
    <meta:user-defined meta:name="OVERHEIDop.versieInformatie"/>
  </office:meta>
</office:document-meta>
</file>