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Oude Delft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CC | Oude Delft 4 | bouw, strijdig gebruik gronden/bouwwerken met RO, rijksmonumenten: het realiseren van een trap om een dakterras te ontsluiten die geïntegreerd wordt in een berging | 27-6-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1251</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51</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51</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Oude Delft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251</meta:user-defined>
    <meta:user-defined meta:name="OVERHEIDop.GmbID/DC.identifier">gmb-2016-9125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CC 4</meta:user-defined>
    <meta:user-defined meta:name="OVERHEIDop.woonplaats">Delft</meta:user-defined>
    <meta:user-defined meta:name="OVERHEIDop.straatnaam">Oude Delf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416 447101</meta:user-defined>
    <meta:user-defined meta:name="OVERHEIDop.versieInformatie"/>
  </office:meta>
</office:document-meta>
</file>