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 Scholtenstraat 39a, 9711 XB Groningen – uitbreiden bestaand kamerverhuurpand (extra bouwlaag aan oostersingelzijde) (04-05-2016, 2016711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4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250</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50</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50</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 Scholtenstraat 39a, 9711 XB Groningen – uitbreiden bestaand kamerverhuurpand (extra bouwlaag aan oostersingelzijde) (04-05-2016, 2016711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250</meta:user-defined>
    <meta:user-defined meta:name="OVERHEIDop.GmbID/DC.identifier">gmb-2016-912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XB 39a</meta:user-defined>
    <meta:user-defined meta:name="OVERHEIDop.woonplaats">Groningen</meta:user-defined>
    <meta:user-defined meta:name="OVERHEIDop.straatnaam">W.A. Scholte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997 582503</meta:user-defined>
    <meta:user-defined meta:name="OVERHEIDop.versieInformatie"/>
  </office:meta>
</office:document-meta>
</file>