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WEST MAAS EN WAAL;</text:p>
            <text:p text:style-name="common-al">Gelet op:</text:p>
            <text:list text:style-name="id1-3-2-2-1-3">
              <text:list-item text:style-override="id1-3-2-2-1-3-1">
                <text:number>•</text:number>
                <text:p text:style-name="al">Artikel 231 Gemeentewet;</text:p>
              </text:list-item>
              <text:list-item text:style-override="id1-3-2-2-1-3-2">
                <text:number>•</text:number>
                <text:p text:style-name="al">Artikel 1, tweed lid, van de Wet Waardering Onroerende Zaken;</text:p>
              </text:list-item>
              <text:list-item text:style-override="id1-3-2-2-1-3-3">
                <text:number>•</text:number>
                <text:p text:style-name="al">De Algemene Wet inzake Rijksbelastingen;</text:p>
              </text:list-item>
              <text:list-item text:style-override="id1-3-2-2-1-3-4">
                <text:number>•</text:number>
                <text:p text:style-name="al">De Invorderingswet 1990;</text:p>
              </text:list-item>
            </text:list>
            <text:p text:style-name="common-al">Besluit:</text:p>
            <text:list text:style-name="id1-3-2-2-1-5">
              <text:list-item text:style-override="id1-3-2-2-1-5-1">
                <text:number>1.</text:number>
                <text:p text:style-name="al">Het Aanwijzingsbesluit d.d. 10 maart 2009 (2.5.1- 11/09) met ingang van 1 februari 2016 in te trekken;</text:p>
              </text:list-item>
              <text:list-item text:style-override="id1-3-2-2-1-5-2">
                <text:number>2.</text:number>
                <text:p text:style-name="al">De directeur van de Belastingsamenwerking Rivierenland (BSR) met ingang van 1 februari 2016 aanwijzen als ambtenaar, bedoeld in artikel 231, tweede lid, onderdeel b van de Gemeentewet;</text:p>
              </text:list-item>
              <text:list-item text:style-override="id1-3-2-2-1-5-3">
                <text:number>3.</text:number>
                <text:p text:style-name="al">Het Hoofd Heffen en Innen van de Belastingsamenwerking Rivierenland (BSR) met ingang van 1 februari 2016 aanwijzen als ambtenaar, bedoeld in artikel 231, tweede lid, onderdeel c van de Gemeentewet;</text:p>
              </text:list-item>
              <text:list-item text:style-override="id1-3-2-2-1-5-4">
                <text:number>4.</text:number>
                <text:p text:style-name="al">De medewerker AO/IC- Financieel adviseur (functiecode 02C04), de Teamleider Financiën en Juridische Zaken/ Concerncontroller (functiecode 08B01) en de Afdelingsmanager Publiek en Bedrijf (functiecode 01B02)  met ingang van 1 februari 2016 aanwijzen als ambtenaar, bedoeld in artikel 231, tweede lid, onderdeel b en c van de Gemeentewet.</text:p>
              </text:list-item>
            </text:list>
            <text:p text:style-name="common-al">Dit besluit treedt in werking op 1 februari 2016.</text:p>
            <text:p text:style-name="common-al">Aldus vastgesteld in de vergadering van 19 januari 2016.</text:p>
            <text:p text:style-name="common-al">HET COLLEGE VAN BURGEMEESTER EN WETHOUDERS VAN WEST MAAS EN WAAL;</text:p>
            <text:p text:style-name="common-al">De gemeentesecretaris,						De burgemeester,</text:p>
            <text:p text:style-name="last-al">P.G. Arissen							Th.A.M. Steenkamp			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125</meta:user-defined>
    <meta:user-defined meta:name="OVERHEIDop.GmbID/DC.identifier">gmb-2016-912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West Maas en Waal</meta:user-defined>
    <dc:language>nl</dc:language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gvop.Informatietype/DC.type">Overige besluiten van algemene strekking</meta:user-defined>
    <meta:user-defined meta:name="OVERHEID.Gemeente/DC.spatial">West Maas en Waal</meta:user-defined>
    <meta:user-defined meta:name="OVERHEIDop.versieInformatie"/>
  </office:meta>
</office:document-meta>
</file>