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31, 9727 HE Groningen ─ renoveren en vergroten kamerverhuurpand (09-06-2016, 20167147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4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4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4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 Onnesstraat 31, 9727 HE Groningen ─ renoveren en vergroten kamerverhuurpand (09-06-2016, 201671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48</meta:user-defined>
    <meta:user-defined meta:name="OVERHEIDop.GmbID/DC.identifier">gmb-2016-9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E 31</meta:user-defined>
    <meta:user-defined meta:name="OVERHEIDop.woonplaats">Groningen</meta:user-defined>
    <meta:user-defined meta:name="OVERHEIDop.straatnaam">Kamerlingh Onn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0 580634</meta:user-defined>
    <meta:user-defined meta:name="OVERHEIDop.versieInformatie"/>
  </office:meta>
</office:document-meta>
</file>