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Copes van Cattenburch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constructie op de 3e en 4e verdieping van de woning Laan Copes van Cattenburch 52 door het verwijderen van 2 spanten alsmede het inkorten van 2 spanten</text:p>
            <text:p text:style-name="common-al"/>
            <text:p text:style-name="common-al">Ons kenmerk: 20160935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Copes van Cattenburch 5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124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4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4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Copes van Cattenburch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46</meta:user-defined>
    <meta:user-defined meta:name="OVERHEIDop.GmbID/DC.identifier">gmb-2016-91246</meta:user-defined>
    <meta:user-defined meta:name="DCTERMS.abstract">Het wijzigen van de constructie op de 3e en 4e verdieping van de woning Laan Copes van Cattenburch 52 door het verwijderen van 2 spanten alsmede het inkorten van 2 spanten. Deze bekendmaking bevat de activiteit(en): bouwen.</meta:user-defined>
    <meta:user-defined meta:name="OVERHEIDop.referentienummer">201609357/602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GB 5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206888-v1-BM 160705 201609357 Laan ...|exb-2016-22735</meta:user-defined>
    <meta:user-defined meta:name="OVERHEID.EPSG28992/DC.spatial">80902.449 456449.897</meta:user-defined>
    <meta:user-defined meta:name="OVERHEIDop.versieInformatie"/>
  </office:meta>
</office:document-meta>
</file>