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zijnde ontheffing oneigenlijk gebruik openbare grond: Noordpad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besluit genomen:</text:p>
            <text:p text:style-name="common-al">Ontheffing oneigenlijk gebruik openbare grond</text:p>
            <text:p text:style-name="common-al">Voor: plaatsen container en leidingen</text:p>
            <text:p text:style-name="tussenkopcur">
            <text:span text:style-name="nadrukvet">Locatie: </text:span>
            <text:span text:style-name="nadrukvet">Noordpad 77</text:span>
          </text:p>
            <text:p text:style-name="common-al">Datum: 17 augustus 2016 tm 30 september 2016</text:p>
            <text:p text:style-name="common-al">Dossiernummer: 63628</text:p>
            <text:p text:style-name="tussenkopcur">
            <text:span text:style-name="nadrukvet">Bezwaar</text:span>
          </text:p>
            <text:p text:style-name="last-al">U kunt uw bezwaar schriftelijk kenbaar maken bij het college van burgemeester en wethouders van de gemeente Arnhem via Postbus 9029, 6800 EL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124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4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4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zijnde ontheffing oneigenlijk gebruik openbare grond: Noordpad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245</meta:user-defined>
    <meta:user-defined meta:name="OVERHEIDop.GmbID/DC.identifier">gmb-2016-9124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JG 77</meta:user-defined>
    <meta:user-defined meta:name="OVERHEIDop.woonplaats">Arnhem</meta:user-defined>
    <meta:user-defined meta:name="OVERHEIDop.straatnaam">Noord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fhandeling</meta:user-defined>
    <meta:user-defined meta:name="OVERHEID.EPSG28992/DC.spatial">191649 444842</meta:user-defined>
    <meta:user-defined meta:name="OVERHEIDop.versieInformatie"/>
  </office:meta>
</office:document-meta>
</file>