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Ellenbergerstraat 18, 9746 AJ Groningen ─ vervangen raamkozijn in voorgevel door groter raamkozijn (24-05-2016, 2016712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4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4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4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han Ellenbergerstraat 18, 9746 AJ Groningen ─ vervangen raamkozijn in voorgevel door groter raamkozijn (24-05-2016, 2016712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43</meta:user-defined>
    <meta:user-defined meta:name="OVERHEIDop.GmbID/DC.identifier">gmb-2016-9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AJ 18</meta:user-defined>
    <meta:user-defined meta:name="OVERHEIDop.woonplaats">Groningen</meta:user-defined>
    <meta:user-defined meta:name="OVERHEIDop.straatnaam">Johan Ellenberg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125 583028</meta:user-defined>
    <meta:user-defined meta:name="OVERHEIDop.versieInformatie"/>
  </office:meta>
</office:document-meta>
</file>