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Land van de Mark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Parasol met parasolvoet in de bodem</text:p>
            <text:p text:style-name="common-al">
            <text:span text:style-name="nadrukvet">Locatie: </text:span>Land van de Markt 119</text:p>
            <text:p text:style-name="common-al">Datum: Vanaf 1 augustus </text:p>
            <text:p text:style-name="common-al">Dossiernummer: 7092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23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3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Land van de Markt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34</meta:user-defined>
    <meta:user-defined meta:name="OVERHEIDop.GmbID/DC.identifier">gmb-2016-912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Land van de 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882</meta:user-defined>
    <meta:user-defined meta:name="OVERHEIDop.versieInformatie"/>
  </office:meta>
</office:document-meta>
</file>