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(b) live muziek tijdens jaarmarkt en toerist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juni 2016</text:p>
            <text:p text:style-name="common-al">Vergunningszaak: APV vergunning</text:p>
            <text:p text:style-name="common-al">Dossiernummer: APV16/00119</text:p>
            <text:p text:style-name="common-al">Locatie: Dorpsstraat 35a te Castricum</text:p>
            <text:p text:style-name="common-al">Activiteit: live muziek tijdens jaarmarkt</text:p>
            <text:p text:style-name="common-al">Datum activiteit: 17 juli 2016</text:p>
            <text:p text:style-name="common-al"> 21 augustus 2016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;</text:p>
              </text:list-item>
              <text:list-item text:style-override="id1-3-2-1-1-13-3">
                <text:number>-</text:number>
                <text:p text:style-name="al">een omschrijving (of een kopie) van het besluit waartegen u bezwaar maakt;</text:p>
              </text:list-item>
              <text:list-item text:style-override="id1-3-2-1-1-13-4">
                <text:number>-</text:number>
                <text:p text:style-name="al">waarom u het niet eens bent met de beslissing;</text:p>
              </text:list-item>
              <text:list-item text:style-override="id1-3-2-1-1-13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123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3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3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(b) live muziek tijdens jaarmarkt en toerist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233</meta:user-defined>
    <meta:user-defined meta:name="OVERHEIDop.GmbID/DC.identifier">gmb-2016-912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H 35a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5797 506749</meta:user-defined>
    <meta:user-defined meta:name="OVERHEIDop.versieInformatie"/>
  </office:meta>
</office:document-meta>
</file>