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J | Rotterdamseweg 43 | bouw, strijdig gebruik gronden/bouwwerken met RO: het plaatsen van een dakkapel aan de voorgevel en uitbreiden bovenste etage op balkon aan de achtergevel | 27-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3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3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31</meta:user-defined>
    <meta:user-defined meta:name="OVERHEIDop.GmbID/DC.identifier">gmb-2016-912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J 43</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2 446779</meta:user-defined>
    <meta:user-defined meta:name="OVERHEIDop.versieInformatie"/>
  </office:meta>
</office:document-meta>
</file>