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Ter hoogte van Kleine Oord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 en hekwerk</text:p>
            <text:p text:style-name="common-al">
            <text:span text:style-name="nadrukvet">Locatie: </text:span>Ter hoogte van Kleine Oord 181</text:p>
            <text:p text:style-name="common-al">Datum: 1 augustus t/m 1 december 2016</text:p>
            <text:p text:style-name="common-al">Dossiernummer: 7099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23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Ter hoogte van Kleine Oord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30</meta:user-defined>
    <meta:user-defined meta:name="OVERHEIDop.GmbID/DC.identifier">gmb-2016-912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181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03 443666</meta:user-defined>
    <meta:user-defined meta:name="OVERHEIDop.versieInformatie"/>
  </office:meta>
</office:document-meta>
</file>