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Hissink Jansenstraat 17a, 9713 HS Groningen ─ aanbrengen vaste trap naar zolder en plaatsen 2 dakramen aan achterkant (22-06-2016, 20167160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29</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29</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29</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Hissink Jansenstraat 17a, 9713 HS Groningen ─ aanbrengen vaste trap naar zolder en plaatsen 2 dakramen aan achterkant (22-06-2016, 2016716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29</meta:user-defined>
    <meta:user-defined meta:name="OVERHEIDop.GmbID/DC.identifier">gmb-2016-912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HS 17a</meta:user-defined>
    <meta:user-defined meta:name="OVERHEIDop.woonplaats">Groningen</meta:user-defined>
    <meta:user-defined meta:name="OVERHEIDop.straatnaam">Jan Hissink Jans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73 582802</meta:user-defined>
    <meta:user-defined meta:name="OVERHEIDop.versieInformatie"/>
  </office:meta>
</office:document-meta>
</file>