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er hoogte van Troelstralaa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T | ter hoogte van Troelstralaan 21 | bouw: het realiseren van een ruimte tbv. het neerzetten van vuilcontainers | 28-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2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er hoogte van Troelstra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27</meta:user-defined>
    <meta:user-defined meta:name="OVERHEIDop.GmbID/DC.identifier">gmb-2016-912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T 21</meta:user-defined>
    <meta:user-defined meta:name="OVERHEIDop.woonplaats">Delft</meta:user-defined>
    <meta:user-defined meta:name="OVERHEIDop.straatnaam">Troelstra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13 446011</meta:user-defined>
    <meta:user-defined meta:name="OVERHEIDop.versieInformatie"/>
  </office:meta>
</office:document-meta>
</file>