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Vaartweg 15 D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omgevingsvergunningen:</text:span>
            </text:span>
          </text:p>
            <text:p text:style-name="common-al">Vaartweg 15 D, 1401 RA Bussum </text:p>
            <text:p text:style-name="common-al">slopen en nieuw bouwen schuur. </text:p>
            <text:p text:style-name="common-al">29-06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7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1223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22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223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Vaartweg 15 D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223</meta:user-defined>
    <meta:user-defined meta:name="OVERHEIDop.GmbID/DC.identifier">gmb-2016-91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RA 15d</meta:user-defined>
    <meta:user-defined meta:name="OVERHEIDop.woonplaats">Bussum</meta:user-defined>
    <meta:user-defined meta:name="OVERHEIDop.straatnaam">Vaar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720 477141</meta:user-defined>
    <meta:user-defined meta:name="OVERHEIDop.versieInformatie"/>
  </office:meta>
</office:document-meta>
</file>