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123, 9743 HC Groningen ─ wijzigen gebruik berging als studeer/slaapkamer (23-06-2016, 20167161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2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2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2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destraat 123, 9743 HC Groningen ─ wijzigen gebruik berging als studeer/slaapkamer (23-06-2016, 2016716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20</meta:user-defined>
    <meta:user-defined meta:name="OVERHEIDop.GmbID/DC.identifier">gmb-2016-91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HC 123</meta:user-defined>
    <meta:user-defined meta:name="OVERHEIDop.woonplaats">Groningen</meta:user-defined>
    <meta:user-defined meta:name="OVERHEIDop.straatnaam">Jad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216 582802</meta:user-defined>
    <meta:user-defined meta:name="OVERHEIDop.versieInformatie"/>
  </office:meta>
</office:document-meta>
</file>