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blok B kavel CB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blok B kavel CB041 | bouw: het nieuw plaatsen van een woning | 27-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1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1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1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endersbuurt blok B kavel CB0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12</meta:user-defined>
    <meta:user-defined meta:name="OVERHEIDop.GmbID/DC.identifier">gmb-2016-912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Coend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66 447100</meta:user-defined>
    <meta:user-defined meta:name="OVERHEIDop.versieInformatie"/>
  </office:meta>
</office:document-meta>
</file>