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25, 9718 BH Groningen ─ plaatsen 6 zonnepanelen op platte dak (14-05-2016, 20167122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1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1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1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25, 9718 BH Groningen ─ plaatsen 6 zonnepanelen op platte dak (14-05-2016, 201671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11</meta:user-defined>
    <meta:user-defined meta:name="OVERHEIDop.GmbID/DC.identifier">gmb-2016-91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H 25</meta:user-defined>
    <meta:user-defined meta:name="OVERHEIDop.woonplaats">Groningen</meta:user-defined>
    <meta:user-defined meta:name="OVERHEIDop.straatnaam">Hoendieps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08 581558</meta:user-defined>
    <meta:user-defined meta:name="OVERHEIDop.versieInformatie"/>
  </office:meta>
</office:document-meta>
</file>