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Theathervoorstelling "AMSO" in het Openluchttheater Elsrijk op 10 en 17 juli, 28 augustus en 25 september 2016, Openluchttheater Elsrijk, park De Ruyschlaan, Amstelveen - Zaaknummer Z-2016/0211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5 juli 2016</text:span>
          </text:p>
            <text:p text:style-name="common-al">Theathervoorstelling "AMSO" in het Openluchttheater Elsrijk op 10 en 17 juli, 28 augustus en 25 septem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6 augustus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91207</text:span><text:line-break/><text:date style:data-style-name="dag" text:fixed="true" text:date-value="2016-07-07"/><text:line-break/><text:date style:data-style-name="jaar" text:fixed="true" text:date-value="201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0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1207</text:span><text:date style:data-style-name="nicedate" text:fixed="true" text:date-value="201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 voor Theathervoorstelling "AMSO" in het Openluchttheater Elsrijk op 10 en 17 juli, 28 augustus en 25 september 2016, Openluchttheater Elsrijk, park De Ruyschlaan, Amstelveen - Zaaknummer Z-2016/0211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7</meta:user-defined>
    <meta:user-defined meta:name="OVERHEIDop.publicationIssue">91207</meta:user-defined>
    <meta:user-defined meta:name="OVERHEIDop.GmbID/DC.identifier">gmb-2016-91207</meta:user-defined>
    <meta:user-defined meta:name="OVERHEID.TaxonomieBeleidsagenda/OVERHEID.category">Ruimte en infrastructuur | Organisatie en beleid</meta:user-defined>
    <meta:user-defined meta:name="OVERHEIDop.referentienummer">Z-2016/021159</meta:user-defined>
    <meta:user-defined meta:name="DCTERMS.abstract">Theathervoorstelling "AMSO" in het Openluchttheater Elsrijk op 10 en 17 juli, 28 augustus en 25 septem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RA 65</meta:user-defined>
    <meta:user-defined meta:name="OVERHEIDop.woonplaats">Amstelveen</meta:user-defined>
    <meta:user-defined meta:name="OVERHEIDop.straatnaam">Van der Veere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04 480535</meta:user-defined>
    <meta:user-defined meta:name="OVERHEIDop.versieInformatie"/>
  </office:meta>
</office:document-meta>
</file>