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2, 9718 BE Groningen ─ verbouwen drukkerij naar 4 woningen (31-05-2016, 20167137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0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2, 9718 BE Groningen ─ verbouwen drukkerij naar 4 woningen (31-05-2016, 201671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5</meta:user-defined>
    <meta:user-defined meta:name="OVERHEIDop.GmbID/DC.identifier">gmb-2016-9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E 19</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92 581615</meta:user-defined>
    <meta:user-defined meta:name="OVERHEIDop.versieInformatie"/>
  </office:meta>
</office:document-meta>
</file>