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57 | bouw: het maken van een dakterras op de aanbouw en het realiseren van een parkeerplaats op eigen terrein | 28-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0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04</meta:user-defined>
    <meta:user-defined meta:name="OVERHEIDop.GmbID/DC.identifier">gmb-2016-912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D 157</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86 447053</meta:user-defined>
    <meta:user-defined meta:name="OVERHEIDop.versieInformatie"/>
  </office:meta>
</office:document-meta>
</file>