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ieuwe Schoolstraat 6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SJ | Nieuwe Schoolstraat 62 | bouw, strijdig gebruik gronden/bouwwerken met RO: het wijzigen van de gevel en het realiseren van een kapverhoging | 28-6-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20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0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0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Nieuwe Schoolstraat 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03</meta:user-defined>
    <meta:user-defined meta:name="OVERHEIDop.GmbID/DC.identifier">gmb-2016-9120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SJ 62</meta:user-defined>
    <meta:user-defined meta:name="OVERHEIDop.woonplaats">Delft</meta:user-defined>
    <meta:user-defined meta:name="OVERHEIDop.straatnaam">Nieuwe School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107 447047</meta:user-defined>
    <meta:user-defined meta:name="OVERHEIDop.versieInformatie"/>
  </office:meta>
</office:document-meta>
</file>