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330, 9744 TD  Groningen ─verleggen middenspanningskabels en hd gasleiding enexis (14-06-2016, 20167151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201</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1</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201</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330, 9744 TD  Groningen ─verleggen middenspanningskabels en hd gasleiding enexis (14-06-2016, 2016715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201</meta:user-defined>
    <meta:user-defined meta:name="OVERHEIDop.GmbID/DC.identifier">gmb-2016-9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4TD</meta:user-defined>
    <meta:user-defined meta:name="OVERHEIDop.woonplaats">Groningen</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27966 580985</meta:user-defined>
    <meta:user-defined meta:name="OVERHEIDop.versieInformatie"/>
  </office:meta>
</office:document-meta>
</file>