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, Molkwerum, Flait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bij hen op de volgende melding is binnengekomen.</text:p>
            <text:p text:style-name="common-al">Molkwerum, Flait 5 het aanleggen van een gesloten bodemenergiesysteem (5-1-2016)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9120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12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12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esluit lozen buiten inrichtingen, Molkwerum, Flai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120</meta:user-defined>
    <meta:user-defined meta:name="OVERHEIDop.GmbID/DC.identifier">gmb-2016-91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dc:language>nl</dc:language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gvop.Informatietype/DC.type">Plannen | overig</meta:user-defined>
    <meta:user-defined meta:name="OVERHEID.Gemeente/DC.spatial">Súdwest-Fryslân</meta:user-defined>
    <meta:user-defined meta:name="OVERHEIDop.versieInformatie"/>
  </office:meta>
</office:document-meta>
</file>