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udokpark,Raadhuisvijver en Raadhuis (houden van een tijdelijk evenement op 14-15 juli 2016,opbouw 12 juli, afbouw 16 juli , totaal 5 dagen); 334952; 3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19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9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9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Dudokpark,Raadhuisvijver en Raadhuis (houden van een tijdelijk evenement op 14-15 juli 2016,opbouw 12 juli, afbouw 16 juli , totaal 5 dagen); 334952; 3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98</meta:user-defined>
    <meta:user-defined meta:name="OVERHEIDop.GmbID/DC.identifier">gmb-2016-911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E 3</meta:user-defined>
    <meta:user-defined meta:name="OVERHEIDop.woonplaats">Hilversum</meta:user-defined>
    <meta:user-defined meta:name="OVERHEIDop.straatnaam">Dudokpark</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73 471198</meta:user-defined>
    <meta:user-defined meta:name="OVERHEIDop.versieInformatie"/>
  </office:meta>
</office:document-meta>
</file>