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Ter hoogte van Klingelbeek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chuttersdag </text:p>
            <text:p text:style-name="common-al">
            <text:span text:style-name="nadrukvet">Locatie: </text:span>Ter hoogte van Klingelbeekseweg 134</text:p>
            <text:p text:style-name="common-al">Datum: 28 augustus 2016</text:p>
            <text:p text:style-name="common-al">Dossiernummer: 6964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Ter hoogte van Klingelbeekseweg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97</meta:user-defined>
    <meta:user-defined meta:name="OVERHEIDop.GmbID/DC.identifier">gmb-2016-91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J 134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85 443760</meta:user-defined>
    <meta:user-defined meta:name="OVERHEIDop.versieInformatie"/>
  </office:meta>
</office:document-meta>
</file>