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10, 9711 LJ Groningen ─ wijzigen pui en aanbrengen gevelreclame (13-06-2016, 20167149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9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9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9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10, 9711 LJ Groningen ─ wijzigen pui en aanbrengen gevelreclame (13-06-2016, 2016714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96</meta:user-defined>
    <meta:user-defined meta:name="OVERHEIDop.GmbID/DC.identifier">gmb-2016-91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J 10</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01 581880</meta:user-defined>
    <meta:user-defined meta:name="OVERHEIDop.versieInformatie"/>
  </office:meta>
</office:document-meta>
</file>