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Händelstraat ter hoogte van n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 </text:p>
            <text:p text:style-name="common-al">
            <text:span text:style-name="nadrukvet">Locatie: </text:span>Händelstraat ter hoogte van nr 24</text:p>
            <text:p text:style-name="common-al">Datum: 3 september 2016</text:p>
            <text:p text:style-name="common-al">Dossiernummer:7111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Händelstraat ter hoogte van nr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95</meta:user-defined>
    <meta:user-defined meta:name="OVERHEIDop.GmbID/DC.identifier">gmb-2016-91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CW 24</meta:user-defined>
    <meta:user-defined meta:name="OVERHEIDop.woonplaats">Arnhem</meta:user-defined>
    <meta:user-defined meta:name="OVERHEIDop.straatnaam">Händ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8 446255</meta:user-defined>
    <meta:user-defined meta:name="OVERHEIDop.versieInformatie"/>
  </office:meta>
</office:document-meta>
</file>