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dalweg 2 (wijzigen/verbouwen en uitbreiden woning;vervangen/verplaatsen van bestaande dakramen; slopen van diverse opstallen in beschermd gebied;vellen van 6 bomen); 320549; 28-6-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8-6-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91192</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92</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92</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dalweg 2 (wijzigen/verbouwen en uitbreiden woning;vervangen/verplaatsen van bestaande dakramen; slopen van diverse opstallen in beschermd gebied;vellen van 6 bomen); 320549; 28-6-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192</meta:user-defined>
    <meta:user-defined meta:name="OVERHEIDop.GmbID/DC.identifier">gmb-2016-911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HZ 2</meta:user-defined>
    <meta:user-defined meta:name="OVERHEIDop.woonplaats">Hilversum</meta:user-defined>
    <meta:user-defined meta:name="OVERHEIDop.straatnaam">Dal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033 471408</meta:user-defined>
    <meta:user-defined meta:name="OVERHEIDop.versieInformatie"/>
  </office:meta>
</office:document-meta>
</file>