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61, 9722 EK Groningen ─ wijzigen entree groenesteinflat (15-06-2016, 20167152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8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8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8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Brink 61, 9722 EK Groningen ─ wijzigen entree groenesteinflat (15-06-2016, 2016715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89</meta:user-defined>
    <meta:user-defined meta:name="OVERHEIDop.GmbID/DC.identifier">gmb-2016-911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EK 61 144</meta:user-defined>
    <meta:user-defined meta:name="OVERHEIDop.woonplaats">Groningen</meta:user-defined>
    <meta:user-defined meta:name="OVERHEIDop.straatnaam">Helper brin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235 579926</meta:user-defined>
    <meta:user-defined meta:name="OVERHEIDop.versieInformatie"/>
  </office:meta>
</office:document-meta>
</file>