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lichtbak/cassette met logo aan de gevel, Veerpolder 2a, 2361 KV Warmond, Kenmerk 201613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lichtbak/cassette met logo aan de gevel</text:p>
            <text:p text:style-name="common-al">
            <text:span text:style-name="nadrukcur">Verzenddatum besluit:  4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118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lichtbak/cassette met logo aan de gevel, Veerpolder 2a, 2361 KV Warmond, Kenmerk 20161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87</meta:user-defined>
    <meta:user-defined meta:name="OVERHEIDop.GmbID/DC.identifier">gmb-2016-91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KV 2a</meta:user-defined>
    <meta:user-defined meta:name="OVERHEIDop.woonplaats">Warmond</meta:user-defined>
    <meta:user-defined meta:name="OVERHEIDop.straatnaam">Veer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199 467101</meta:user-defined>
    <meta:user-defined meta:name="OVERHEIDop.versieInformatie"/>
  </office:meta>
</office:document-meta>
</file>