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Vanaf Daam Fockemalaan 1 een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RETO bostocht </text:p>
            <text:p text:style-name="common-al">
            <text:span text:style-name="nadrukvet">Locatie: </text:span>Vanaf Daam Fockemalaan 1 een route door Arnhem</text:p>
            <text:p text:style-name="common-al">Datum: 29 oktober 2016</text:p>
            <text:p text:style-name="common-al">Dossiernummer: 6971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Vanaf Daam Fockemalaan 1 een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81</meta:user-defined>
    <meta:user-defined meta:name="OVERHEIDop.GmbID/DC.identifier">gmb-2016-911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L 3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07 445719</meta:user-defined>
    <meta:user-defined meta:name="OVERHEIDop.versieInformatie"/>
  </office:meta>
</office:document-meta>
</file>