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elstraweg plein voor Hoogvliet, verleende tijdelijke standplaatsvergunning voor verkoop oliebollen met een bakwagen van 1 november t/m 31 decem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11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1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1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oelstraweg plein voor Hoogvliet, verleende tijdelijke standplaatsvergunning voor verkoop oliebollen met een bakwagen van 1 november t/m 3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118</meta:user-defined>
    <meta:user-defined meta:name="OVERHEIDop.GmbID/DC.identifier">gmb-2016-9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A 23a</meta:user-defined>
    <meta:user-defined meta:name="OVERHEIDop.woonplaats">Wageningen</meta:user-defined>
    <meta:user-defined meta:name="OVERHEIDop.straatnaam">Coster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584 441963</meta:user-defined>
    <meta:user-defined meta:name="OVERHEIDop.versieInformatie"/>
  </office:meta>
</office:document-meta>
</file>