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binnenstad, Meijn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Rabo Bridge to Bridge </text:p>
            <text:p text:style-name="common-al">
            <text:span text:style-name="nadrukvet">Locatie: </text:span>binnenstad, Meijnerswijk</text:p>
            <text:p text:style-name="common-al">Datum: 11-09-2016</text:p>
            <text:p text:style-name="common-al">Dossiernummer: 6680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1178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7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78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binnenstad, Meijn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78</meta:user-defined>
    <meta:user-defined meta:name="OVERHEIDop.GmbID/DC.identifier">gmb-2016-911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HA 13a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24 443781</meta:user-defined>
    <meta:user-defined meta:name="OVERHEIDop.versieInformatie"/>
  </office:meta>
</office:document-meta>
</file>