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Appelstraat 8, 9712 VC Groningen ─diverse sloopwerkzaamheden tbv renovatie (16-06-2016, 2016715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Appelstraat 8, 9712 VC Groningen ─diverse sloopwerkzaamheden tbv renovatie (16-06-2016, 201671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3</meta:user-defined>
    <meta:user-defined meta:name="OVERHEIDop.GmbID/DC.identifier">gmb-2016-9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C 8</meta:user-defined>
    <meta:user-defined meta:name="OVERHEIDop.woonplaats">Groningen</meta:user-defined>
    <meta:user-defined meta:name="OVERHEIDop.straatnaam">Grote Appe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59 582571</meta:user-defined>
    <meta:user-defined meta:name="OVERHEIDop.versieInformatie"/>
  </office:meta>
</office:document-meta>
</file>