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128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Ceintuurbaan 128, 1403 AH Bussum </text:p>
            <text:p text:style-name="common-al">oprichten dakopbouw dakvlak achtergevel woning en oprichten dakkapel dakvlak voorgevel woning. </text:p>
            <text:p text:style-name="common-al">30-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7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117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intuurbaan 12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70</meta:user-defined>
    <meta:user-defined meta:name="OVERHEIDop.GmbID/DC.identifier">gmb-2016-911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AH 128</meta:user-defined>
    <meta:user-defined meta:name="OVERHEIDop.woonplaats">Bussum</meta:user-defined>
    <meta:user-defined meta:name="OVERHEIDop.straatnaam">Ceintuurb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64 475600</meta:user-defined>
    <meta:user-defined meta:name="OVERHEIDop.versieInformatie"/>
  </office:meta>
</office:document-meta>
</file>