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Mega Piratenfestijn 2016 </text:p>
            <text:p text:style-name="common-al">
            <text:span text:style-name="nadrukvet">Locatie: </text:span>Batavierenweg 25</text:p>
            <text:p text:style-name="common-al">Datum: 10-12-2016</text:p>
            <text:p text:style-name="common-al">Dossiernummer: 6115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6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69</meta:user-defined>
    <meta:user-defined meta:name="OVERHEIDop.GmbID/DC.identifier">gmb-2016-91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