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nr. 12791, Groningen ─ oprichten 10 woningen flamingokade (20-06-2016, 20167156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nr. 12791, Groningen ─ oprichten 10 woningen flamingokade (20-06-2016, 201671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68</meta:user-defined>
    <meta:user-defined meta:name="OVERHEIDop.GmbID/DC.identifier">gmb-2016-9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Flamingo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75 583432</meta:user-defined>
    <meta:user-defined meta:name="OVERHEIDop.versieInformatie"/>
  </office:meta>
</office:document-meta>
</file>