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orenbloemstraat 1 t/m 35 en 2 t/m 36, Lobeliastraat 2 t/m 8 en 1 t/m  29, Lupinestraat 42 t/m 34 en 37 t/m 43,Neuweg 313 t/m  355,347A,Resedastraat 2 t/m 28 en 1 t/m 9, Zonnebloemstraat 1 t/m 11 en 2  t/m 10 (wijzigen bestaande dakkapellen, dakramen en kozijnen van beschermde monumenten,woningen); 325168; 3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16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6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6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Korenbloemstraat 1 t/m 35 en 2 t/m 36, Lobeliastraat 2 t/m 8 en 1 t/m  29, Lupinestraat 42 t/m 34 en 37 t/m 43,Neuweg 313 t/m  355,347A,Resedastraat 2 t/m 28 en 1 t/m 9, Zonnebloemstraat 1 t/m 11 en 2  t/m 10 (wijzigen bestaande dakkapellen, dakramen en kozijnen van beschermde monumenten,woningen); 325168; 3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66</meta:user-defined>
    <meta:user-defined meta:name="OVERHEIDop.GmbID/DC.identifier">gmb-2016-911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HN 1</meta:user-defined>
    <meta:user-defined meta:name="OVERHEIDop.woonplaats">Hilversum</meta:user-defined>
    <meta:user-defined meta:name="OVERHEIDop.straatnaam">Korenbloem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07 469431</meta:user-defined>
    <meta:user-defined meta:name="OVERHEIDop.versieInformatie"/>
  </office:meta>
</office:document-meta>
</file>