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 AC, pers.nr. 12297, Groningen ─ slopen overkapping tussen stationsplein 2 en 3 (14-06-2016, 20167150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6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6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6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 AC, pers.nr. 12297, Groningen ─ slopen overkapping tussen stationsplein 2 en 3 (14-06-2016, 2016715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63</meta:user-defined>
    <meta:user-defined meta:name="OVERHEIDop.GmbID/DC.identifier">gmb-2016-91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