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Asterstraat 1 en 2,Bosdrift 99 t/m 133, Diependaalselaan 210 t/m 264,205 t/m 249 en 255 t/m 269,geraniumstraat 28 t/m 66,19 t/m 29 en 33 t/m 41,Hilvertsweg 146 t/m 188, (wijzigen bestaande dakkapellen,dakramenen kozijnen van beschermde documenten, woningen); 325168; 3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16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6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6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Asterstraat 1 en 2,Bosdrift 99 t/m 133, Diependaalselaan 210 t/m 264,205 t/m 249 en 255 t/m 269,geraniumstraat 28 t/m 66,19 t/m 29 en 33 t/m 41,Hilvertsweg 146 t/m 188, (wijzigen bestaande dakkapellen,dakramenen kozijnen van beschermde documenten, woningen); 325168; 3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62</meta:user-defined>
    <meta:user-defined meta:name="OVERHEIDop.GmbID/DC.identifier">gmb-2016-911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KZ 1</meta:user-defined>
    <meta:user-defined meta:name="OVERHEIDop.woonplaats">Hilversum</meta:user-defined>
    <meta:user-defined meta:name="OVERHEIDop.straatnaam">Aster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05 469242</meta:user-defined>
    <meta:user-defined meta:name="OVERHEIDop.versieInformatie"/>
  </office:meta>
</office:document-meta>
</file>