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436333 - Johannaweg 1 te Berg en Da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Johannaweg 1 te Berg en Dal</text:p>
            <text:p text:style-name="common-al">Omschrijving : bouwen van een entree “De Verbinding”</text:p>
            <text:p text:style-name="common-al">Datum ontvangst : 4 juli 2016</text:p>
            <text:p text:style-name="common-al">Zaaknummer ODRN : W.Z16.101865.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91157</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157</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157</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2436333 - Johannaweg 1 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157</meta:user-defined>
    <meta:user-defined meta:name="OVERHEIDop.GmbID/DC.identifier">gmb-2016-9115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1GE 1</meta:user-defined>
    <meta:user-defined meta:name="OVERHEIDop.woonplaats">Berg en Dal</meta:user-defined>
    <meta:user-defined meta:name="OVERHEIDop.straatnaam">Johannaweg</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0395 426522</meta:user-defined>
    <meta:user-defined meta:name="OVERHEIDop.versieInformatie"/>
  </office:meta>
</office:document-meta>
</file>